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38cm" table:align="left" style:writing-mode="lr-tb"/>
    </style:style>
    <style:style style:name="Таблица1.A" style:family="table-column">
      <style:table-column-properties style:column-width="16.5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" style:family="table">
      <style:table-properties style:width="16.538cm" table:align="left" style:writing-mode="lr-tb"/>
    </style:style>
    <style:style style:name="Таблица2.A" style:family="table-column">
      <style:table-column-properties style:column-width="16.5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16.538cm" table:align="left" style:writing-mode="lr-tb"/>
    </style:style>
    <style:style style:name="Таблица3.A" style:family="table-column">
      <style:table-column-properties style:column-width="16.5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16.521cm" table:align="left" style:writing-mode="lr-tb"/>
    </style:style>
    <style:style style:name="Таблица4.A" style:family="table-column">
      <style:table-column-properties style:column-width="16.5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538cm" table:align="left" style:writing-mode="lr-tb"/>
    </style:style>
    <style:style style:name="Таблица5.A" style:family="table-column">
      <style:table-column-properties style:column-width="16.5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6" style:family="table">
      <style:table-properties style:width="16.538cm" table:align="left" style:writing-mode="lr-tb"/>
    </style:style>
    <style:style style:name="Таблица6.A" style:family="table-column">
      <style:table-column-properties style:column-width="16.53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7" style:family="table">
      <style:table-properties style:width="16.538cm" table:align="left" style:writing-mode="lr-tb"/>
    </style:style>
    <style:style style:name="Таблица7.A" style:family="table-column">
      <style:table-column-properties style:column-width="16.53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" style:family="table">
      <style:table-properties style:width="16.898cm" fo:margin-left="-0.199cm" table:align="left" style:writing-mode="lr-tb"/>
    </style:style>
    <style:style style:name="Таблица8.A" style:family="table-column">
      <style:table-column-properties style:column-width="16.8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898cm" fo:margin-left="-0.199cm" table:align="left" style:writing-mode="lr-tb"/>
    </style:style>
    <style:style style:name="Таблица9.A" style:family="table-column">
      <style:table-column-properties style:column-width="16.89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006cm" style:rel-width="97%" table:align="left" style:writing-mode="lr-tb"/>
    </style:style>
    <style:style style:name="Таблица10.A" style:family="table-column">
      <style:table-column-properties style:column-width="16.006cm" style:rel-column-width="9376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1" style:family="table">
      <style:table-properties style:width="16.538cm" table:align="left" style:writing-mode="lr-tb"/>
    </style:style>
    <style:style style:name="Таблица11.A" style:family="table-column">
      <style:table-column-properties style:column-width="16.53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2" style:family="table">
      <style:table-properties style:width="16.538cm" table:align="left" style:writing-mode="lr-tb"/>
    </style:style>
    <style:style style:name="Таблица12.A" style:family="table-column">
      <style:table-column-properties style:column-width="16.53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3" style:family="table">
      <style:table-properties style:width="16.006cm" style:rel-width="97%" table:align="left" style:writing-mode="lr-tb"/>
    </style:style>
    <style:style style:name="Таблица13.A" style:family="table-column">
      <style:table-column-properties style:column-width="16.006cm" style:rel-column-width="9376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4" style:family="table">
      <style:table-properties style:width="16.006cm" style:rel-width="97%" table:align="left" style:writing-mode="lr-tb"/>
    </style:style>
    <style:style style:name="Таблица14.A" style:family="table-column">
      <style:table-column-properties style:column-width="16.006cm" style:rel-column-width="9376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5" style:family="table">
      <style:table-properties style:width="16.538cm" table:align="left" style:writing-mode="lr-tb"/>
    </style:style>
    <style:style style:name="Таблица15.A" style:family="table-column">
      <style:table-column-properties style:column-width="16.53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6" style:family="table">
      <style:table-properties style:width="16.898cm" fo:margin-left="-0.199cm" table:align="left" style:writing-mode="lr-tb"/>
    </style:style>
    <style:style style:name="Таблица16.A" style:family="table-column">
      <style:table-column-properties style:column-width="16.8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6.898cm" fo:margin-left="-0.199cm" table:align="left" style:writing-mode="lr-tb"/>
    </style:style>
    <style:style style:name="Таблица17.A" style:family="table-column">
      <style:table-column-properties style:column-width="16.89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006cm" style:rel-width="97%" table:align="left" style:writing-mode="lr-tb"/>
    </style:style>
    <style:style style:name="Таблица18.A" style:family="table-column">
      <style:table-column-properties style:column-width="16.006cm" style:rel-column-width="9376*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9" style:family="table">
      <style:table-properties style:width="16.006cm" style:rel-width="97%" table:align="left" style:writing-mode="lr-tb"/>
    </style:style>
    <style:style style:name="Таблица19.A" style:family="table-column">
      <style:table-column-properties style:column-width="16.006cm" style:rel-column-width="9376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0" style:family="table">
      <style:table-properties style:width="16.538cm" table:align="left" style:writing-mode="lr-tb"/>
    </style:style>
    <style:style style:name="Таблица20.A" style:family="table-column">
      <style:table-column-properties style:column-width="16.53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1" style:family="table">
      <style:table-properties style:width="16.538cm" table:align="left" style:writing-mode="lr-tb"/>
    </style:style>
    <style:style style:name="Таблица21.A" style:family="table-column">
      <style:table-column-properties style:column-width="16.53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2" style:family="table">
      <style:table-properties style:width="16.006cm" style:rel-width="97%" table:align="left" style:writing-mode="lr-tb"/>
    </style:style>
    <style:style style:name="Таблица22.A" style:family="table-column">
      <style:table-column-properties style:column-width="16.006cm" style:rel-column-width="9376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3" style:family="table">
      <style:table-properties style:width="16.006cm" style:rel-width="97%" table:align="left" style:writing-mode="lr-tb"/>
    </style:style>
    <style:style style:name="Таблица23.A" style:family="table-column">
      <style:table-column-properties style:column-width="16.006cm" style:rel-column-width="9376*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4" style:family="table">
      <style:table-properties style:width="16.006cm" style:rel-width="97%" table:align="left" style:writing-mode="lr-tb"/>
    </style:style>
    <style:style style:name="Таблица24.A" style:family="table-column">
      <style:table-column-properties style:column-width="16.006cm" style:rel-column-width="9376*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5" style:family="table">
      <style:table-properties style:width="16.538cm" table:align="left" style:writing-mode="lr-tb"/>
    </style:style>
    <style:style style:name="Таблица25.A" style:family="table-column">
      <style:table-column-properties style:column-width="16.538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6" style:family="table">
      <style:table-properties style:width="16.006cm" style:rel-width="97%" table:align="left" style:writing-mode="lr-tb"/>
    </style:style>
    <style:style style:name="Таблица26.A" style:family="table-column">
      <style:table-column-properties style:column-width="16.006cm" style:rel-column-width="9376*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7" style:family="table">
      <style:table-properties style:width="16.006cm" style:rel-width="97%" table:align="left" style:writing-mode="lr-tb"/>
    </style:style>
    <style:style style:name="Таблица27.A" style:family="table-column">
      <style:table-column-properties style:column-width="16.006cm" style:rel-column-width="9376*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8" style:family="table">
      <style:table-properties style:width="16.538cm" table:align="left" style:writing-mode="lr-tb"/>
    </style:style>
    <style:style style:name="Таблица28.A" style:family="table-column">
      <style:table-column-properties style:column-width="16.538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9" style:family="table">
      <style:table-properties style:width="16.006cm" style:rel-width="97%" table:align="left" style:writing-mode="lr-tb"/>
    </style:style>
    <style:style style:name="Таблица29.A" style:family="table-column">
      <style:table-column-properties style:column-width="16.006cm" style:rel-column-width="9376*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0" style:family="table">
      <style:table-properties style:width="16.538cm" table:align="left" style:writing-mode="lr-tb"/>
    </style:style>
    <style:style style:name="Таблица30.A" style:family="table-column">
      <style:table-column-properties style:column-width="16.538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6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</style:style>
    <style:style style:name="P11" style:family="paragraph" style:parent-style-name="Standard">
      <style:paragraph-properties fo:margin-top="0.494cm" fo:margin-bottom="0.212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00%" fo:text-indent="1cm" style:auto-text-indent="fals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00%" fo:text-indent="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00%" fo:text-indent="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.159cm" fo:margin-bottom="0.159cm" loext:contextual-spacing="false" fo:line-height="100%" fo:text-indent="1cm" style:auto-text-indent="false"/>
    </style:style>
    <style:style style:name="P26" style:family="paragraph" style:parent-style-name="Standard">
      <style:paragraph-properties fo:margin-left="0cm" fo:margin-right="0cm" fo:margin-top="0.159cm" fo:margin-bottom="0.159cm" loext:contextual-spacing="false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1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4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64cm" style:auto-text-indent="false"/>
    </style:style>
    <style:style style:name="P36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7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</style:style>
    <style:style style:name="P38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</style:style>
    <style:style style:name="P39" style:family="paragraph" style:parent-style-name="Абзац_20_списка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yle6">
      <style:paragraph-properties fo:margin-top="0.118cm" fo:margin-bottom="0cm" loext:contextual-spacing="false" fo:orphans="2" fo:widows="2"/>
      <style:text-properties style:font-name="Times New Roman" fo:font-size="13pt" style:font-size-asian="13pt" style:font-name-complex="Times New Roman" style:font-size-complex="13pt"/>
    </style:style>
    <style:style style:name="P41" style:family="paragraph" style:parent-style-name="Style6">
      <style:paragraph-properties fo:margin-top="0.118cm" fo:margin-bottom="0cm" loext:contextual-spacing="false" fo:orphans="2" fo:widows="2"/>
      <style:text-properties fo:font-size="13pt" style:font-size-asian="13pt" style:font-size-complex="13pt"/>
    </style:style>
    <style:style style:name="P42" style:family="paragraph" style:parent-style-name="ConsPlusNormal">
      <style:paragraph-properties fo:text-align="justify" style:justify-single-word="false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4" style:family="paragraph" style:parent-style-name="Default">
      <style:paragraph-properties fo:margin-left="0cm" fo:margin-right="0cm" fo:text-indent="0cm" style:auto-text-indent="false">
        <style:tab-stops>
          <style:tab-stop style:position="0.25cm"/>
          <style:tab-stop style:position="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fo:color="#ff0000"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Управление Правительства Ивановской области</text:span></text:p>
      <text:p text:style-name="P4">по противодействию коррупции</text:p>
      <text:p text:style-name="P11"/>
      <text:p text:style-name="P11"/>
      <text:p text:style-name="P11"/>
      <text:p text:style-name="P6">Памятка </text:p>
      <text:p text:style-name="P6"/>
      <text:p text:style-name="P1"><text:span text:style-name="T9">Ошибки, допускаемые при заполнении справки </text:span></text:p>
      <text:p text:style-name="P1"><text:span text:style-name="T9">о доходах, расходах, об имуществе</text:span></text:p>
      <text:p text:style-name="P1"><text:span text:style-name="T9">и обязательствах имущественного характера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5">г. Иваново, 2021 год</text:span></text:p>
      <text:p text:style-name="P4"/>
      <text:p text:style-name="P4"/>
      <text:p text:style-name="P12"><text:soft-page-break/><text:span text:style-name="T15">Ошибки при заполнении </text:span></text:p>
      <text:p text:style-name="P12"><text:span text:style-name="T15">раздела</text:span><text:span text:style-name="T16"> </text:span><text:span text:style-name="T15">1. «Сведения о доходах»</text:span></text:p>
      <text:p text:style-name="P19"><text:span text:style-name="T18">Пример № 1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<text:span text:style-name="T9">Ситуация:</text:span><text:span text:style-name="T10"> при наличии уведомления о выполнении иной оплачиваемой работы доход от педагогической и научной деятельности или от иной творческой деятельности в разделе 1 «Сведения о доходах» отсутствует.</text:span></text:p>
            <text:p text:style-name="P27"><text:span text:style-name="T7">В чем ошибка: </text:span><text:span text:style-name="T10">не указан доход от иной оплачиваемой работы, то есть, представлены недостоверные (неполные) сведения о доходах. Либо гражданский служащий, представив уведомление о выполнении иной оплачиваемой работы, фактически не приступил к ее выполнению и, как следствие, доход не получил.</text:span></text:p>
            <text:p text:style-name="P42"><text:span text:style-name="T7"><text:s text:c="8"/>Рекомендации по заполнению: </text:span><text:span text:style-name="T13">все</text:span><text:span text:style-name="T7"> </text:span><text:span text:style-name="T12">доходы, полученные в отчетном периоде, в том числе от выполнения иной оплачиваемой деятельности, необходимо отражать в разделе 1 «Сведения о доходах».</text:span></text:p>
          </table:table-cell>
        </table:table-row>
      </table:table>
      <text:p text:style-name="P19"><text:span text:style-name="T18">Пример № 2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7"><text:span text:style-name="T9">Ситуация:</text:span><text:span text:style-name="T10"> в справке о доходах указаны счета в банках, однако возможный доход в виде процентов по вкладам (в том случае, если он имеется) в разделе 1 «Сведения о доходах» не отражен.</text:span></text:p>
            <text:p text:style-name="P27"><text:span text:style-name="T9">В чем ошибка: </text:span><text:span text:style-name="T10">не указан возможный доход от вкладов в банках, то есть, представлены недостоверные (неполные) сведения о доходах.</text:span></text:p>
            <text:p text:style-name="P27"><text:span text:style-name="T9">Рекомендации по заполнению: </text:span><text:span text:style-name="T10">необходимо запросить справки из всех банков, в которых открыты счета, и сумму полученных процентов по вкладам отразить в этом разделе.</text:span></text:p>
          </table:table-cell>
        </table:table-row>
      </table:table>
      <text:p text:style-name="P19"><text:span text:style-name="T18">Пример № 3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7"><text:span text:style-name="T9">Ситуация:</text:span><text:span text:style-name="T10"> в справке за 2019 год отражена квартира (иное недвижимое имущество), а в справке за 2020 год данная квартира (иное недвижимое имущество) отсутствует. При этом в разделе 1 «Сведения о доходах» не указан доход от продажи данного имущества.</text:span></text:p>
            <text:p text:style-name="P27"><text:span text:style-name="T9">В чем ошибка: </text:span><text:span text:style-name="T10">не указан доход от продажи имущества или не отражено дарение (иное безвозмездное отчуждение) данного имущества третьим лицам, то есть, представлены недостоверные (неполные) сведения о доходах.</text:span></text:p>
            <text:p text:style-name="P27"><text:span text:style-name="T9">Рекомендации по заполнению: </text:span><text:span text:style-name="T10">если имущество в 2020 году было продано, то в разделе 1 «Сведения о доходах» следует указать доход от продажи имущества. Если имущество в 2020 году было подарено (безвозмездно отчуждено иным способом) третьим лицам, то необходимо заполнить раздел 7 «Сведения о недвижимом имуществе, транспортных средствах и ценных бумагах, отчужденных в течение отчетного периода в результате безвозмездной сделки».</text:span></text:p>
          </table:table-cell>
        </table:table-row>
      </table:table>
      <text:p text:style-name="P20"/>
      <text:p text:style-name="P20"><text:soft-page-break/>Пример № 4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3"><text:span text:style-name="T7">Ситуация:</text:span><text:span text:style-name="T12"> у служащего имеются акции, переданные в доверительное управление. Доверительный управляющий (брокер) в течение 2020 года осуществлял операции с данными ценными бумагами </text:span><text:span text:style-name="T5">(долями участия, паями в уставных (складочных) капиталах организаций)</text:span><text:span text:style-name="T12">, в результате чего был получен доход, который не указан в разделе 1 «Сведения о доходах». </text:span></text:p>
            <text:p text:style-name="P23"><text:span text:style-name="T9">В чем ошибка: </text:span><text:span text:style-name="T10">не указан доход от ценных бумаг </text:span><text:span text:style-name="T5">(долей участия, паев в уставных (складочных) капиталах организаций)</text:span><text:span text:style-name="T10">, то есть, представлены недостоверные (неполные) сведения о доходах. </text:span></text:p>
            <text:p text:style-name="P23"><text:span text:style-name="T9">Рекомендации по заполнению: </text:span><text:span text:style-name="T10">при наличии дохода по ценным бумагам необходимо указать его в разделе 1 «Сведения о доходах».</text:span></text:p>
          </table:table-cell>
        </table:table-row>
      </table:table>
      <text:p text:style-name="P21">Пример № 5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7"><text:span text:style-name="T9">Ситуация:</text:span><text:span text:style-name="T10"> в течение отчетного года гражданский служащий болел, «больничные листы» были предоставлены в бухгалтерию на оплату. При этом в справке о доходах </text:span><text:span text:style-name="T5">в </text:span><text:span text:style-name="T10">разделе 1 «Сведения о доходах» не указано </text:span><text:span text:style-name="T5">пособие по временной нетрудоспособности</text:span><text:span text:style-name="T10">.</text:span></text:p>
            <text:p text:style-name="P27"><text:span text:style-name="T9">В чем ошибка: </text:span><text:span text:style-name="T10">не указан возможный доход в виде </text:span><text:span text:style-name="T5">пособия по временной нетрудоспособности</text:span><text:span text:style-name="T10">, то есть, представлены недостоверные (неполные) сведения о доходах.</text:span></text:p>
            <text:p text:style-name="P44"><text:span text:style-name="T2"><text:s text:c="7"/>Рекомендации по заполнению: </text:span><text:span text:style-name="T4">необходимо запросить справку </text:span><text:span text:style-name="T23">по форме 2-НДФЛ</text:span><text:span text:style-name="T4"> из </text:span><text:span text:style-name="T23">Фонда социального страхования Российской Федерации</text:span><text:span text:style-name="T1"> о произведенных выплатах,</text:span><text:span text:style-name="T4"> </text:span><text:span text:style-name="T23">если данные выплаты не были включены в справку по форме 2-НДФЛ, выдаваемую по месту службы. </text:span></text:p>
            <text:p text:style-name="P27"><text:span text:style-name="T5">Пособие по временной нетрудоспособности в случае утраты трудоспособности вследствие заболевания или травмы, по общему правилу, выплачивается застрахованным лицам за первые три дня временной нетрудоспособности за счет средств страхователя, а за остальной период, начиная с четвертого дня временной нетрудоспособности, за счет средств бюджета Фонда социального страхования Российской Федерации.</text:span></text:p>
          </table:table-cell>
        </table:table-row>
      </table:table>
      <text:p text:style-name="P21">Пример № 6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7"><text:span text:style-name="T9">Ситуация:</text:span><text:span text:style-name="T10"> в течение отчетного года гражданский служащий получил денежные выплаты на несовершеннолетних детей в качестве государственной поддержки семей с детьми. При этом в справке о доходах </text:span><text:span text:style-name="T5">в </text:span><text:span text:style-name="T10">разделе 1 «Сведения о доходах» данные выплаты не указаны.</text:span></text:p>
            <text:p text:style-name="P27"><text:span text:style-name="T9">В чем ошибка: </text:span><text:span text:style-name="T10">не указан возможный доход в виде единовременных </text:span><text:span text:style-name="T5">пособий семьям с несовершеннолетними детьми</text:span><text:span text:style-name="T10">, то есть, представлены недостоверные (неполные) сведения о доходах.</text:span></text:p>
            <text:p text:style-name="P37"><text:span text:style-name="T3"><text:s text:c="7"/></text:span><text:span text:style-name="T9">Рекомендации по заполнению: </text:span><text:span text:style-name="T13">все</text:span><text:span text:style-name="T7"> </text:span><text:span text:style-name="T12">доходы, полученные в отчетном периоде, в том числе </text:span><text:span text:style-name="T10">единовременная выплата гражданам Российской Федерации, проживающим на территории Российской Федерации и являющимся родителями, усыновителями, опекунами, попечителями детей в возрасте до 16 лет, имеющих гражданство Российской Федерации, в соответствии с Указом Президента Российской Федерации от 23.06.2020 <text:s text:c="12"/></text:span><text:soft-page-break/><text:span text:style-name="T10">№ 412, и единовременная выплата гражданам Российской Федерации, проживающим на территории Российской Федерации и являющимся родителями, усыновителями, опекунами, попечителями детей в возрасте до восьми лет, имеющих гражданство Российской Федерации, в соответствии с Указом Президента Российской Федерации от 17.12.2020 № 797, а также иные выплаты, установленные нормативными правовыми актами субъекта Российской Федерации</text:span><text:span text:style-name="T12">, необходимо отражать в разделе 1 «Сведения о доходах».</text:span></text:p>
          </table:table-cell>
        </table:table-row>
      </table:table>
      <text:p text:style-name="P21">Пример № 7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3"><text:span text:style-name="T9">Ситуация:</text:span><text:span text:style-name="T10"> в течение отчетного года гражданский служащий получил возврат подоходного налога (</text:span><text:span text:style-name="T5">социальный и (или) имущественный налоговый вычет) за предыдущий налоговый период и указал его в </text:span><text:span text:style-name="T10">разделе 1 «Сведения о доходах»</text:span><text:span text:style-name="T5"> </text:span><text:span text:style-name="T10">справки о доходах.</text:span></text:p>
            <text:p text:style-name="P27"><text:span text:style-name="T9">В чем ошибка: </text:span><text:span text:style-name="T10">излишне указан доход, касающийся </text:span><text:span text:style-name="T5">возмещения расходов, понесенных служащим (членами его семьи),</text:span><text:span text:style-name="T10"> то есть, представлены недостоверные (неполные) сведения о доходах.</text:span></text:p>
            <text:p text:style-name="P37"><text:span text:style-name="T3"><text:s text:c="8"/></text:span><text:span text:style-name="T9">Рекомендации по заполнению: </text:span><text:span text:style-name="T11">с</text:span><text:span text:style-name="T10"> учетом целей антико</text:span><text:span text:style-name="T24">р</text:span><text:span text:style-name="T10">рупционного законодательства в строке 6 «Иные доходы» не указываются сведения о денежных средствах, касающихся </text:span><text:span text:style-name="T5">возмещения расходов, понесенных служащим, его супругой (супругом), несовершеннолетним ребенком, в том числе денежные средства, полученные в виде социального, имущественного, инвестиционного налогового вычета.</text:span></text:p>
          </table:table-cell>
        </table:table-row>
      </table:table>
      <text:p text:style-name="P8"/>
      <text:p text:style-name="P1"><text:span text:style-name="T15">Ошибки при заполнении </text:span></text:p>
      <text:p text:style-name="P1"><text:span text:style-name="T15">раздела 2. «Сведения о расходах»</text:span></text:p>
      <text:p text:style-name="P16">Пример № 1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7"><text:span text:style-name="T9">Ситуация: </text:span><text:span text:style-name="T10">в графе «Источник получения средств, за счет которых приобретено имущество» указан доход от продажи недвижимого имущества и наследство без указания конкретных сумм.</text:span></text:p>
            <text:p text:style-name="P27"><text:span text:style-name="T9">В чем ошибка: </text:span><text:span text:style-name="T11">отсутствие сумм</text:span><text:span text:style-name="T10"> по каждому источнику средств, за счет которых приобретено имущество, может послужить основанием для возникновения сомнения в законности этих средств, вследствие чего возникают основания для проведения контроля за расходами.</text:span></text:p>
            <text:p text:style-name="P27"><text:span text:style-name="T9">Рекомендации по заполнению: </text:span><text:span text:style-name="T11">необходимо указывать не только сами источники </text:span><text:span text:style-name="T10">средств, за счет которых приобретено имущество, но и суммы этих средств по каждому источнику.</text:span></text:p>
          </table:table-cell>
        </table:table-row>
      </table:table>
      <text:p text:style-name="P16">Пример № 2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7"><text:span text:style-name="T9">Ситуация: </text:span><text:span text:style-name="T10">в графе «Источник получения средств, за счет которых приобретено имущество» указаны средства, полученные в дар от родственников, однако в разделе 1 «</text:span><text:span text:style-name="T11">Сведения о доходах</text:span><text:span text:style-name="T10">» данные средства не отражены.</text:span></text:p>
            <text:p text:style-name="P27"><text:span text:style-name="T9">В чем ошибка: </text:span><text:span text:style-name="T10">не указаны средства, полученные в дар от родственников, </text:span><text:soft-page-break/><text:span text:style-name="T10">то есть, представлены недостоверные (неполные) сведения о доходах.</text:span></text:p>
            <text:p text:style-name="P29"><text:span text:style-name="T9">Рекомендации по заполнению: </text:span><text:span text:style-name="T11">необходимо в </text:span><text:span text:style-name="T10">разделе 1 «</text:span><text:span text:style-name="T11">Сведения о доходах</text:span><text:span text:style-name="T10">» в отчетном периоде отражать любой доход, в том числе и средства, полученные в дар от родственников.</text:span></text:p>
          </table:table-cell>
        </table:table-row>
      </table:table>
      <text:p text:style-name="P14"/>
      <text:p text:style-name="P12"><text:span text:style-name="T15">Ошибки при заполнении </text:span></text:p>
      <text:p text:style-name="P12"><text:span text:style-name="T15">подраздела 3.1. «Недвижимое имущество»</text:span></text:p>
      <text:p text:style-name="P18"><text:span text:style-name="T18">Пример № 1</text:span>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7"><text:span text:style-name="T9">Ситуация: </text:span><text:span text:style-name="T10">в графе «Вид и наименование имущества» указан земельный участок, но не указан его вид (или указана категория земель).</text:span></text:p>
            <text:p text:style-name="P27"><text:span text:style-name="T9">В чем ошибка: </text:span><text:span text:style-name="T10">не указан вид земельного участка, то есть, представлены недостоверные (неполные) сведения об имуществе.</text:span></text:p>
            <text:p text:style-name="P27"><text:span text:style-name="T9">Рекомендации по заполнению: </text:span><text:span text:style-name="T10">данный раздел справки необходимо заполнять в соответствии с документами, устанавливающими право собственности на данное имущество. В свидетельстве о регистрации права собственности или </text:span><text:span text:style-name="T5">выписке из Единого государственного реестра недвижимости (ЕГРН) </text:span><text:span text:style-name="T10">отображается вид (назначение) земельных участков (для ведения личного подсобного хозяйства, для индивидуального жилищного строительства, дачный, садовый и т.д.).</text:span></text:p>
          </table:table-cell>
        </table:table-row>
      </table:table>
      <text:p text:style-name="P17"><text:span text:style-name="T9">Пример № 2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7"><text:span text:style-name="T9">Ситуация: </text:span><text:span text:style-name="T10">в справке за 2020 год площадь квартиры указана 56,8 кв.м., а в справке за 2019 год 48,6 кв.м.</text:span></text:p>
            <text:p text:style-name="P27"><text:span text:style-name="T9">В чем ошибка: </text:span><text:span text:style-name="T10">если указаны разные площади квартиры, вероятно, что <text:s/>сведения указывались не в соответствии с правоудостоверяющими документами; либо в 2019 году была указана жилая площадь квартиры, а не общая; либо в 2019 году была указана только площадь доли в праве на данное имущество. Таким образом, сведения об имуществе являются недостоверными (неполными).</text:span></text:p>
            <text:p text:style-name="P23"><text:span text:style-name="T9">Рекомендации по заполнению: </text:span><text:span text:style-name="T10">необходимо заполнять данный раздел справки в соответствии с документами, удостоверяющими право собственности на данное имущество: площадь имущества указывается в свидетельстве о регистрации права собственности или </text:span><text:span text:style-name="T5">выписке из Единого государственного реестра недвижимости (ЕГРН).</text:span></text:p>
            <text:p text:style-name="P27"><text:span text:style-name="T10"><text:s/>В справке о доходах следует указывать общую площадь имущества, даже если оно находится в долевой собственности.</text:span></text:p>
          </table:table-cell>
        </table:table-row>
      </table:table>
      <text:p text:style-name="P25"><text:span text:style-name="T9">Пример № 3</text:span>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27"><text:span text:style-name="T9">Ситуация: </text:span><text:span text:style-name="T10">указано наличие в собственности жилого дома (дачи, гаража), однако земельный участок под ним в справке не отражен. </text:span></text:p>
            <text:p text:style-name="P27"><text:span text:style-name="T9">В чем ошибка: </text:span><text:span text:style-name="T10">не указан в собственности или в пользовании земельный участок под жилым домом (дачей, гаражом), то есть, представлены недостоверные (неполные) сведения об имуществе.</text:span></text:p>
            <text:p text:style-name="P27"><text:span text:style-name="T9">Рекомендации по заполнению: </text:span><text:span text:style-name="T10">если земельный участок под жилым </text:span><text:soft-page-break/><text:span text:style-name="T10">домом (дачей, гаражом) находится в собственности, то его следует указать в разделе 3.1 «Недвижимое имущество»; если земельный участок не оформлен или находится в аренде, то его следует указать в разделе 6.1 «Объекты недвижимого имущества, находящиеся в пользовании».</text:span></text:p>
          </table:table-cell>
        </table:table-row>
      </table:table>
      <text:p text:style-name="P20">Пример № 4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27"><text:span text:style-name="T9">Ситуация:</text:span><text:span text:style-name="T10"> в справке о доходах за 2020 год впервые указана квартира (земельный участок, иное недвижимое имущество или его доля), право собственности на которую возникло ранее 2020 года, но которая в справках за предыдущие годы (за 2018, 2019 годы и ранее) гражданским служащим не указывалась.</text:span></text:p>
            <text:p text:style-name="P27"><text:span text:style-name="T9">В чем ошибка: </text:span><text:span text:style-name="T10">не был указан в собственности объект недвижимого имущества в предыдущих периодах. Сведения являются недостоверными (неполными) в 2018-2019 годах.</text:span></text:p>
            <text:p text:style-name="P27"><text:span text:style-name="T9">Рекомендации по заполнению: </text:span><text:span text:style-name="T10">необходимо отражать </text:span><text:span text:style-name="T5">информацию обо всех объектах недвижимости, принадлежащих служащему, его супруге (супругу) и (или) несовершеннолетним детям на праве собственности, независимо оттого, когда они были приобретены, в каком регионе Российской Федерации или государстве зарегистрированы. </text:span></text:p>
            <text:p text:style-name="P24">При заполнении данного подраздела рекомендуется заблаговременно проверить наличие и достоверность документов о праве собственности и/или выписки из Единого государственного реестра недвижимости (ЕГРН).</text:p>
            <text:p text:style-name="P38"><text:span text:style-name="T5">Сведения об объекте недвижимости указываются в данном подразделе в точном соответствии с информацией об этом объекте, содержащейся в Едином государственном реестре недвижимости (ЕГРН).</text:span></text:p>
          </table:table-cell>
        </table:table-row>
      </table:table>
      <text:p text:style-name="P15"/>
      <text:p text:style-name="P12"><text:span text:style-name="T15">Ошибки при заполнении </text:span></text:p>
      <text:p text:style-name="P12"><text:span text:style-name="T15">подраздела 3.2. «Транспортные средства»</text:span></text:p>
      <text:p text:style-name="P18"><text:span text:style-name="T18">Пример № 1</text:span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27"><text:span text:style-name="T9">Ситуация: </text:span><text:span text:style-name="T10">в графе «Вид и марка транспортного средства» указан легковой автомобиль «Мерседес-Бенц», 2011 года выпуска.</text:span></text:p>
            <text:p text:style-name="P27"><text:span text:style-name="T9">В чем ошибка: </text:span><text:span text:style-name="T10">наименование транспортного средства записано в русской транскрипции, а в свидетельстве о регистрации транспортного средства марка указана латинскими буквами. Таким образом, сведения об имуществе являются недостоверными (неполными).</text:span></text:p>
            <text:p text:style-name="P27"><text:span text:style-name="T9">Рекомендации по заполнению: </text:span><text:span text:style-name="T10">необходимо заполнять данный раздел справки в соответствии с документами, устанавливающими право собственности на данное имущество. Если в свидетельстве о регистрации транспортного средства марка указана латинскими буквами, то и в справке также следует указывать марку латинскими буквами.</text:span></text:p>
          </table:table-cell>
        </table:table-row>
      </table:table>
      <text:p text:style-name="P16"><text:span text:style-name="T9">Пример № </text:span>2</text:p>
      <table:table table:name="Таблица15" table:style-name="Таблица15">
        <table:table-column table:style-name="Таблица15.A"/>
        <text:soft-page-break/>
        <table:table-row table:style-name="Таблица15.1">
          <table:table-cell table:style-name="Таблица15.A1" office:value-type="string">
            <text:p text:style-name="P27"><text:span text:style-name="T9">Ситуация: </text:span><text:span text:style-name="T10">в справке за 2019 год был отражен автомобиль ВАЗ-21093, а в справке за 2020 год данный автомобиль отсутствует, а также отсутствует доход от его продажи.</text:span></text:p>
            <text:p text:style-name="P27"><text:span text:style-name="T9">В чем ошибка: </text:span><text:span text:style-name="T10">не отражен доход от продажи имущества или не отражена информация о дарении (ином безвозмездном отчуждении) третьим лицам. Сведения об имуществе являются недостоверными (неполными).</text:span></text:p>
            <text:p text:style-name="P27"><text:span text:style-name="T9">Рекомендации по заполнению: </text:span><text:span text:style-name="T10">если автомобиль в 2020 году был продан, то в разделе 1 «</text:span><text:span text:style-name="T11">Сведения о доходах</text:span><text:span text:style-name="T10">» следует указать доход от продажи автомобиля. Если автомобиль в 2020 году был подарен, утилизирован или отчужден безвозмездно иным способом, то этот факт также следует отразить в разделе 7 «Сведения о недвижимом имуществе, транспортных средствах и ценных бумагах, отчужденных в течение отчетного периода в результате безвозмездной сделки».</text:span></text:p>
          </table:table-cell>
        </table:table-row>
      </table:table>
      <text:p text:style-name="P20">Пример № 3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27"><text:span text:style-name="T9">Ситуация:</text:span><text:span text:style-name="T10"> в графе </text:span><text:span text:style-name="T8">«Место регистрации»</text:span><text:span text:style-name="T10"> указано: г. Иваново.</text:span></text:p>
            <text:p text:style-name="P27"><text:span text:style-name="T9">В чем ошибка:</text:span><text:span text:style-name="T10"> указан только </text:span><text:span text:style-name="T11">населённый пункт</text:span><text:span text:style-name="T10">, а не</text:span><text:span text:style-name="T11"> наименование органа внутренних дел, осуществившего регистрационный учёт транспортного средства</text:span><text:span text:style-name="T10">. Сведения об имуществе являются недостоверными (неполными).</text:span></text:p>
            <text:p text:style-name="P34"><text:span text:style-name="T9">Рекомендации по заполнению: </text:span><text:span text:style-name="T11">при заполнении </text:span><text:span text:style-name="T10">графы «Место регистрации»</text:span><text:span text:style-name="T11"> указывается наименование органа внутренних дел, осуществившего регистрационный учёт транспортного средства, и город.</text:span></text:p>
            <text:p text:style-name="P36"><text:span text:style-name="T25"><text:s text:c="7"/></text:span><text:span text:style-name="T26">При заполнении графы</text:span><text:span text:style-name="T27"> </text:span><text:span text:style-name="T26">«Место регистрации»</text:span><text:span text:style-name="T27"> </text:span><text:span text:style-name="T26">указывается наименование органа внутренних дел, осуществившего </text:span><text:span text:style-name="T5">регистрационный учет транспортного средства</text:span><text:span text:style-name="T10">. Указанные данные заполняются </text:span><text:span text:style-name="T26">согласно </text:span><text:span text:style-name="T5">паспорту транспортного средства.</text:span></text:p>
            <text:p text:style-name="P39">Также допускается указание кода подразделения ГИБДД в соответствии со свидетельством о регистрации транспортного средства.</text:p>
          </table:table-cell>
        </table:table-row>
      </table:table>
      <text:p text:style-name="P20">Пример № 4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27"><text:span text:style-name="T9">Ситуация: </text:span><text:span text:style-name="T10">служащий не отразил принадлежащее ему незарегистрированное (снятое с учета в ГИБДД) транспортное средство.</text:span></text:p>
            <text:p text:style-name="P27"><text:span text:style-name="T9">В чем ошибка:</text:span><text:span text:style-name="T10"> не указано транспортное средство. Сведения об имуществе являются недостоверными (неполными).</text:span></text:p>
            <text:p text:style-name="P35"><text:span text:style-name="T9">Рекомендации по заполнению: </text:span><text:span text:style-name="T5">регистрация транспортных средств носит учетный характер и не служит основанием для возникновения (прекращения) на них права собственности. </text:span><text:span text:style-name="T26">Транспортные средства, </text:span><text:span text:style-name="T5">переданные в пользование по доверенности,</text:span><text:span text:style-name="T26"> находящиеся в угоне, в залоге у банка, полностью негодные к </text:span><text:span text:style-name="T5">эксплуатации, снятые с регистрационного учета и т.д., собственником которых является служащий, подлежат указанию в справке.</text:span></text:p>
          </table:table-cell>
        </table:table-row>
      </table:table>
      <text:p text:style-name="P7"/>
      <text:p text:style-name="P8"><text:soft-page-break/></text:p>
      <text:p text:style-name="P1"><text:span text:style-name="T15">Ошибки при заполнении </text:span></text:p>
      <text:p text:style-name="P1"><text:span text:style-name="T15">раздела 4. «Сведения о счетах в банках и иных кредитных организациях»</text:span></text:p>
      <text:p text:style-name="P18"><text:span text:style-name="T18">Пример № 1</text:span></text:p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7"><text:span text:style-name="T9">Ситуация:</text:span><text:span text:style-name="T10"> в справке о доходах за 2019 год указаны депозитные банковские счета, однако в справке за 2020 год данные счета отсутствуют, а также отсутствует доход от вкладов в банках в разделе 1 «Сведения о доходах».</text:span></text:p>
            <text:p text:style-name="P27"><text:span text:style-name="T9">В чем ошибка: </text:span><text:span text:style-name="T10">не указаны счета в банках. В случае если счета закрыты в 2020 году, то не указан возможный доход от вкладов в банках. Сведения являются недостоверными (неполными).</text:span></text:p>
            <text:p text:style-name="P27"><text:span text:style-name="T9">Рекомендации по заполнению: </text:span><text:span text:style-name="T10">необходимо отражать все открытые банковские счета. Если по состоянию на 31.12.2020 счета были закрыты, то в разделе 1 «Сведения о доходах» следует отразить доход по этим счетам, полученный за отчетный период 2020 года (до их закрытия).</text:span></text:p>
          </table:table-cell>
        </table:table-row>
      </table:table>
      <text:p text:style-name="P18"><text:span text:style-name="T18">Пример № 2</text:span></text:p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27"><text:span text:style-name="T9">Ситуация:</text:span><text:span text:style-name="T10"> в </text:span><text:span text:style-name="T8">графе «Наименование и адрес банка или иной кредитной организации»</text:span><text:span text:style-name="T10"> указано: ПАО Сбербанк,  г. Иваново.</text:span></text:p>
            <text:p text:style-name="P27"><text:span text:style-name="T9">В чем ошибка: </text:span><text:span text:style-name="T10">не указан полный адрес банка, то есть, сведения являются недостоверными (неполными).</text:span></text:p>
            <text:p text:style-name="P27"><text:span text:style-name="T9">Рекомендации по заполнению: </text:span><text:span text:style-name="T10">адрес банка следует указывать полностью: индекс, субъект РФ, город, улица, номер дома (выбрать из списка).</text:span></text:p>
          </table:table-cell>
        </table:table-row>
      </table:table>
      <text:p text:style-name="P18"><text:span text:style-name="T18">Пример № 3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7"><text:span text:style-name="T9">Ситуация:</text:span><text:span text:style-name="T10"> в </text:span><text:span text:style-name="T8">графе «Вид и валюта счета»</text:span><text:span text:style-name="T10"> указано: «вклад юбилейный».</text:span></text:p>
            <text:p text:style-name="P27"><text:span text:style-name="T9">В чем ошибка: </text:span><text:span text:style-name="T10">указан вид (наименование) вклада, а не вид счёта, отсутствует валюта счёта, то есть, сведения являются недостоверными <text:s/>(неполными).</text:span></text:p>
            <text:p text:style-name="P27"><text:span text:style-name="T9">Рекомендации по заполнению: </text:span><text:span text:style-name="T10">необходимо запросить справки из всех банков, в которых открыты счета, и отразить в данном разделе виды счетов (депозитный, текущий и т.д.), а также валюту счёта (рубли, евро, доллары США и т.д.).</text:span></text:p>
          </table:table-cell>
        </table:table-row>
      </table:table>
      <text:p text:style-name="P18"><text:span text:style-name="T18">Пример № 4</text:span>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7"><text:span text:style-name="T9">Ситуация: </text:span><text:span text:style-name="T11">у служащего</text:span><text:span text:style-name="T10"> имеется кредит, однако счёт для погашения кредита не указан.</text:span></text:p>
            <text:p text:style-name="P27"><text:span text:style-name="T9">В чем ошибка: </text:span><text:span text:style-name="T10">в разделе 4 справки не указан счёт для погашения кредита, то есть, сведения являются недостоверными (неполными).</text:span></text:p>
            <text:p text:style-name="P27"><text:span text:style-name="T9">Рекомендации по заполнению: </text:span><text:span text:style-name="T10">как правило, банки открывают счета, через которые перечисляют денежные средства клиента для погашения </text:span><text:soft-page-break/><text:span text:style-name="T10">выданного кредита. Рекомендуется запросить справку из банка, в котором оформлен кредит, и в разделе 4 справки отразить счёт для его погашения.</text:span></text:p>
          </table:table-cell>
        </table:table-row>
      </table:table>
      <text:p text:style-name="P20">Пример № 5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27"><text:span text:style-name="T9">Ситуация:</text:span><text:span text:style-name="T10"> в справке о доходах за 2020 год впервые указаны текущие и депозитные банковские счета, открытые ранее 2020 года, но которые в справках за предыдущие годы (за 2018, 2019 годы и ранее) гражданским служащим не указывались.</text:span></text:p>
            <text:p text:style-name="P27"><text:span text:style-name="T9">В чем ошибка: </text:span><text:span text:style-name="T10">не были указаны счета в банках в предыдущих периодах. Также не был указан возможный доход от вкладов в банках. Сведения являются недостоверными (неполными) в 2018-2019 годах.</text:span></text:p>
            <text:p text:style-name="P27"><text:span text:style-name="T9">Рекомендации по заполнению: </text:span><text:span text:style-name="T10">необходимо отражать </text:span><text:span text:style-name="T5">информацию обо всех счетах, открытых по состоянию на отчетную дату в банках и иных кредитных организациях на основании гражданско-правового договора на имя лица, в отношении которого представляется справка.</text:span></text:p>
            <text:p text:style-name="P36"><text:span text:style-name="T12"><text:s text:c="6"/></text:span><text:span text:style-name="T5">В частности, подлежит указанию информация о следующих открытых счетах (в том числе по счетам, к которым не эмитированы (не выпущены) платежные карты):</text:span></text:p>
            <text:p text:style-name="P38"><text:span text:style-name="T5">1) счета с нулевым остатком по состоянию на отчетную дату;</text:span></text:p>
            <text:p text:style-name="P38"><text:span text:style-name="T5">2) счета, совершение операций по которым осуществляется с использованием расчетных (дебетовых) карт, кредитных карт, платежных карт для зачисления пенсии и др.;</text:span></text:p>
            <text:p text:style-name="P38"><text:span text:style-name="T5">3) счета (вклады) в иностранных банках, расположенных за пределами Российской Федерации.</text:span></text:p>
            <text:p text:style-name="P38"><text:span text:style-name="T5">4) счета, совершение операций по которым осуществляется с использованием расчетных (дебетовых) карт, кредитных карт, даже в случаях окончания срока действия этих карт (их блокировки), если счет данной карты не был закрыт банком или иной кредитной организацией по письменному заявлению владельца счета;</text:span></text:p>
            <text:p text:style-name="P38"><text:span text:style-name="T5">5) счета, открытые для погашения кредита;</text:span></text:p>
            <text:p text:style-name="P38"><text:span text:style-name="T5">6) вклады (счета) в драгоценных металлах (в том числе указывается вид счета и металл, в котором он открыт);</text:span></text:p>
            <text:p text:style-name="P38"><text:span text:style-name="T5">7) счета, открытые гражданам, зарегистрированным в качестве индивидуальных предпринимателей;</text:span></text:p>
            <text:p text:style-name="P38"><text:span text:style-name="T5">8) номинальный счет;</text:span></text:p>
            <text:p text:style-name="P38"><text:span text:style-name="T5">9) счет эскроу.</text:span></text:p>
            <text:p text:style-name="P28">Для получения достоверных сведений о дате открытия счета в банке (иной кредитной организации), виде и валюте такого счета, остатке на счете на отчетную дату и сумме поступивших на счет денежных средств следует обращаться в банк или соответствующую кредитную организацию.</text:p>
          </table:table-cell>
        </table:table-row>
      </table:table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12"><text:span text:style-name="T15">Ошибки при заполнении </text:span></text:p>
      <text:p text:style-name="P12"><text:span text:style-name="T15">подраздела 5.1. «Акции и иное участие в коммерческих </text:span></text:p>
      <text:p text:style-name="P15">организациях и фондах»</text:p>
      <text:p text:style-name="P22"/>
      <text:p text:style-name="P19"><text:span text:style-name="T18">Пример № 1</text:span>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27"><text:span text:style-name="T9">Ситуация:</text:span><text:span text:style-name="T10"> у супруги служащего в справке о доходах указана <text:s text:c="14"/>100 % доля участия в коммерческой организации, однако доход в разделе 1 «Сведения о доходах» не отражен.</text:span></text:p>
            <text:p text:style-name="P27"><text:span text:style-name="T9">В чем ошибка: </text:span><text:span text:style-name="T10">в разделе 1 «Сведения о доходах» не указан доход от долей участия в коммерческих организациях, то есть, сведения являются недостоверными (неполными).</text:span></text:p>
            <text:p text:style-name="P27"><text:span text:style-name="T9">Рекомендации по заполнению: </text:span><text:span text:style-name="T10">если коммерческая организация функционирует и приносит доход, то в разделе 1 «Сведения о доходах</text:span><text:span text:style-name="T8">»</text:span><text:span text:style-name="T10"> следует отразить доход от долей участия в коммерческих организациях. </text:span></text:p>
          </table:table-cell>
        </table:table-row>
      </table:table>
      <text:p text:style-name="P19"><text:span text:style-name="T18">Пример № 2</text:span>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2"><text:span text:style-name="T7"><text:s text:c="6"/>Ситуация:</text:span><text:span text:style-name="T12"> </text:span><text:span text:style-name="T5">в справке у служащего отражено наличие ценных бумаг (долей участи, паев в уставных (складочных) капиталах организаций), не переданных в доверительное управление.</text:span></text:p>
            <text:p text:style-name="P2"><text:span text:style-name="T5">Наличие ценных бумаг (долей участия, паев в уставных (складочных) капиталах организаций) может свидетельствовать об участии <text:s/>лица в управлении коммерческой организацией или возможном возникновении при определенных обстоятельствах конфликта интересов, что в соответствии с требованиями антикоррупционного законодательства является недопустимым.</text:span></text:p>
            <text:p text:style-name="P3"><text:span text:style-name="T9"><text:s text:c="7"/></text:span><text:span text:style-name="T6">Рекомендации</text:span><text:span text:style-name="T9"> по заполнению</text:span><text:span text:style-name="T6">: </text:span><text:span text:style-name="T5">в случае, если владение ценными бумагами (долями участия, паями в уставных (складочных) капиталах организаций приводит или может привести к конфликту интересов, а также во избежание нарушения запрета участвовать в управлении коммерческой организацией, служащий обязан передать принадлежащие ему ценные бумаги (доли участия, паи в уставных (складочных) капиталах организаций) в доверительное управление в соответствии с гражданским законодательством Российской Федерации.</text:span></text:p>
            <text:p text:style-name="P5"><text:span text:style-name="T19"><text:s text:c="6"/></text:span>Информация о наличии договора доверительного управления должна быть указана в подразделе 5.1 справки.</text:p>
          </table:table-cell>
        </table:table-row>
      </table:table>
      <text:p text:style-name="P9"> </text:p>
      <text:p text:style-name="P1"><text:span text:style-name="T15">Ошибки при заполнении </text:span></text:p>
      <text:p text:style-name="P1"><text:span text:style-name="T15">подраздела 5.2. «Иные ценные бумаги»</text:span></text:p>
      <text:p text:style-name="P26"><text:span text:style-name="T18">Пример № 1</text:span>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27"><text:span text:style-name="T9">Ситуация:</text:span><text:span text:style-name="T10"> в разделе справки </text:span><text:span text:style-name="T11">4 «Сведения о счетах в банках и иных кредитных организациях</text:span><text:span text:style-name="T10">» указан простой вексель Сбербанка.</text:span></text:p>
            <text:p text:style-name="P27"><text:soft-page-break/><text:span text:style-name="T9">В чем ошибка: </text:span><text:span text:style-name="T10">простой вексель Сбербанка является ценной бумагой, а не вкладом в банке, то есть, сведения являются недостоверными (неполными).</text:span></text:p>
            <text:p text:style-name="P27"><text:span text:style-name="T9">Рекомендации по заполнению: </text:span><text:span text:style-name="T10">так как простой вексель является ценной бумагой, то его следует отразить в подразделе 5.2 «Иные ценные бумаги». </text:span></text:p>
          </table:table-cell>
        </table:table-row>
      </table:table>
      <text:p text:style-name="P14"/>
      <text:p text:style-name="P12"><text:span text:style-name="T15">Ошибки при заполнении </text:span></text:p>
      <text:p text:style-name="P12"><text:span text:style-name="T15">подраздела 6.1. «Объекты недвижимого имущества, </text:span></text:p>
      <text:p text:style-name="P12"><text:span text:style-name="T15">находящиеся в пользовании»</text:span></text:p>
      <text:p text:style-name="P18"><text:span text:style-name="T18">Пример № 1</text:span>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27"><text:span text:style-name="T9">Ситуация:</text:span><text:span text:style-name="T10"> в собственности у служащего находится квартира, а члены его семьи проживают в этой квартире на праве пользования.</text:span></text:p>
            <text:p text:style-name="P27"><text:span text:style-name="T9">В чем ошибка: </text:span><text:span text:style-name="T10">в справках о доходах членов семьи </text:span><text:span text:style-name="T11">в подразделе 6.1</text:span><text:span text:style-name="T9"> </text:span><text:span text:style-name="T10">квартира по месту проживания не отражена. Сведения являются недостоверными (неполными).</text:span></text:p>
            <text:p text:style-name="P27"><text:span text:style-name="T9">Рекомендации по заполнению: </text:span><text:span text:style-name="T10">в этом разделе необходимо отразить сведения о квартире, в которой проживают члены семьи служащего.</text:span></text:p>
          </table:table-cell>
        </table:table-row>
      </table:table>
      <text:p text:style-name="P17"><text:span text:style-name="T9">Пример № </text:span>2</text:p>
      <table:table table:name="Таблица27" table:style-name="Таблица27">
        <table:table-column table:style-name="Таблица27.A"/>
        <table:table-row table:style-name="Таблица27.1">
          <table:table-cell table:style-name="Таблица27.A1" office:value-type="string">
            <text:p text:style-name="P29"><text:span text:style-name="T9">Ситуация:</text:span><text:span text:style-name="T10"> служащий имеет в собственности квартиру, в которой он проживает, однако адрес проживания и адрес регистрации не совпадают.</text:span></text:p>
            <text:p text:style-name="P27"><text:span text:style-name="T9">В чем ошибка: </text:span><text:span text:style-name="T10">в пользовании не указана квартира по месту регистрации. Сведения являются недостоверными (неполными).</text:span></text:p>
            <text:p text:style-name="P29"><text:span text:style-name="T9">Рекомендации по заполнению: </text:span><text:span text:style-name="T10">в справке о доходах следует указывать все объекты недвижимого имущества, находящиеся в пользовании, в том числе и имущество по месту регистрации, так как регистрация дает право на пользование данным имуществом. Информация о месте фактического проживания и о месте регистрации должна быть указана на титульном листе справки. </text:span></text:p>
          </table:table-cell>
        </table:table-row>
      </table:table>
      <text:p text:style-name="P33"/>
      <text:p text:style-name="P30"><text:span text:style-name="T15">Ошибки при заполнении </text:span></text:p>
      <text:p text:style-name="P30"><text:span text:style-name="T15">подраздела 6.2. «Срочные обязательства финансового характера»</text:span></text:p>
      <text:p text:style-name="P19"><text:span text:style-name="T18">Пример № 1</text:span></text:p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13"><text:span text:style-name="T9">Ситуация:</text:span><text:span text:style-name="T10"> в справке отражено наличие автокредита или ипотечного кредита, но в графе «Условия обязательства» отражена только процентная ставка по кредиту.</text:span></text:p>
            <text:p text:style-name="P27"><text:span text:style-name="T9">В чем ошибка: </text:span><text:span text:style-name="T10">не указано имущество, находящееся в залоге у банка, гарантии и поручительства. Таким образом, сведения являются недостоверными (неполными).</text:span></text:p>
            <text:p text:style-name="P13"><text:span text:style-name="T9">Рекомендации по заполнению: </text:span><text:span text:style-name="T10">в графе «Условия обязательства» указывается не только годовая процентная ставка обязательства, но и  заложенное в обеспечение обязательства имущество, выданные в </text:span><text:soft-page-break/><text:span text:style-name="T10">обеспечение обязательства гарантии и поручительства. </text:span></text:p>
          </table:table-cell>
        </table:table-row>
      </table:table>
      <text:p text:style-name="P21"/>
      <text:p text:style-name="P19"><text:span text:style-name="T18">Пример № 2</text:span></text:p>
      <table:table table:name="Таблица29" table:style-name="Таблица29">
        <table:table-column table:style-name="Таблица29.A"/>
        <table:table-row table:style-name="Таблица29.1">
          <table:table-cell table:style-name="Таблица29.A1" office:value-type="string">
            <text:p text:style-name="P29"><text:span text:style-name="T9">Ситуация:</text:span><text:span text:style-name="T10"> в справке за 2020 год не указан договор займа при его наличии.</text:span></text:p>
            <text:p text:style-name="P27"><text:span text:style-name="T9">В чем ошибка: </text:span><text:span text:style-name="T10">заем также является обязательством финансового характера. Необходимо указать его в подразделе </text:span><text:span text:style-name="T11">6.2 «Срочные обязательства финансового характера</text:span><text:span text:style-name="T10">»,</text:span><text:span text:style-name="T11"> </text:span><text:span text:style-name="T10">иначе</text:span><text:span text:style-name="T11"> </text:span><text:span text:style-name="T10">сведения являются недостоверными (неполными).</text:span></text:p>
            <text:p text:style-name="P29"><text:span text:style-name="T9">Рекомендации по заполнению: </text:span><text:span text:style-name="T10">договор займа указывается в справке на протяжении всего времени до погашения всей суммы займа. </text:span></text:p>
          </table:table-cell>
        </table:table-row>
      </table:table>
      <text:p text:style-name="P19"><text:span text:style-name="T18">Пример № 3</text:span></text:p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13"><text:span text:style-name="T9">Ситуация:</text:span><text:span text:style-name="T10"> у служащего имеется договор участия в долевом строительстве многоквартирного жилого дома (далее – МЖД), однако информация об </text:span><text:span text:style-name="T5">обязательствах по договору долевого участия в строительстве МЖД не отражена</text:span><text:span text:style-name="T10">.</text:span></text:p>
            <text:p text:style-name="P27"><text:span text:style-name="T9">В чем ошибка</text:span><text:span text:style-name="T11">: не отражено обязательство финансового характера</text:span><text:span text:style-name="T5"> в связи с договором участия в долевом строительстве</text:span><text:span text:style-name="T17"> </text:span><text:span text:style-name="T5">объекта недвижимости</text:span><text:span text:style-name="T10">. Таким образом, сведения являются недостоверными (неполными).</text:span></text:p>
            <text:p text:style-name="P13"><text:span text:style-name="T9">Рекомендации по заполнению: </text:span><text:span text:style-name="T5">информация об имеющихся на отчетную дату обязательствах по договору долевого участия в строительстве подлежит отражению в данном подразделе справки.</text:span></text:p>
          </table:table-cell>
        </table:table-row>
      </table:table>
      <text:p text:style-name="P31"/>
      <text:p text:style-name="P40"><text:bookmark text:name="Par1"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1" style:family="paragraph" style:parent-style-name="Standard">
      <style:paragraph-properties fo:margin-top="0cm" fo:margin-bottom="0cm" loext:contextual-spacing="false" fo:line-height="0.55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568cm" fo:orphans="0" fo:widows="0" fo:text-indent="1.99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" style:family="paragraph" style:parent-style-name="Standard">
      <style:paragraph-properties fo:margin-left="0cm" fo:margin-right="0cm" fo:margin-top="0cm" fo:margin-bottom="0cm" loext:contextual-spacing="false" fo:line-height="0.568cm" fo:orphans="0" fo:widows="0" fo:text-indent="0.728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5" style:family="paragraph" style:parent-style-name="Standard">
      <style:paragraph-properties fo:margin-top="0cm" fo:margin-bottom="0cm" loext:contextual-spacing="false" fo:line-height="0.653cm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cm" fo:margin-bottom="0cm" loext:contextual-spacing="false" fo:line-height="0.572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568cm" fo:orphans="0" fo:widows="0" fo:text-indent="-0.737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top="0cm" fo:margin-bottom="0cm" loext:contextual-spacing="false" fo:line-height="0.584cm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1" style:family="paragraph" style:parent-style-name="Standard">
      <style:paragraph-properties fo:margin-top="0cm" fo:margin-bottom="0cm" loext:contextual-spacing="false" fo:line-height="0.542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637cm" fo:text-align="justify" style:justify-single-word="false" fo:orphans="0" fo:widows="0" fo:text-indent="1.24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line-height="0.635cm" fo:orphans="0" fo:widows="0" fo:text-indent="0.991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top="0cm" fo:margin-bottom="0cm" loext:contextual-spacing="false" fo:line-height="0.635cm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6" style:family="paragraph" style:parent-style-name="Standard">
      <style:paragraph-properties fo:margin-top="0cm" fo:margin-bottom="0cm" loext:contextual-spacing="false" fo:line-height="0.542cm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7" style:family="paragraph" style:parent-style-name="Standard">
      <style:paragraph-properties fo:margin-left="0cm" fo:margin-right="0cm" fo:margin-top="0cm" fo:margin-bottom="0cm" loext:contextual-spacing="false" fo:line-height="0.55cm" fo:orphans="0" fo:widows="0" fo:text-indent="0.771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8" style:family="paragraph" style:parent-style-name="Standard">
      <style:paragraph-properties fo:margin-left="0cm" fo:margin-right="0cm" fo:margin-top="0cm" fo:margin-bottom="0cm" loext:contextual-spacing="false" fo:line-height="0.542cm" fo:text-align="justify" style:justify-single-word="false" fo:orphans="0" fo:widows="0" fo:text-indent="0.771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9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orphans="0" fo:widows="0" fo:text-indent="0.953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526cm" fo:orphans="0" fo:widows="0" fo:text-indent="-1.12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3" style:family="paragraph" style:parent-style-name="Standard">
      <style:paragraph-properties fo:margin-top="0cm" fo:margin-bottom="0cm" loext:contextual-spacing="false" fo:line-height="1.236cm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4" style:family="paragraph" style:parent-style-name="Standard">
      <style:paragraph-properties fo:margin-top="0cm" fo:margin-bottom="0cm" loext:contextual-spacing="false" fo:line-height="0.635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5" style:family="paragraph" style:parent-style-name="Standard">
      <style:paragraph-properties fo:margin-top="0cm" fo:margin-bottom="0cm" loext:contextual-spacing="false" fo:line-height="1.083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1.24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8" style:family="paragraph" style:parent-style-name="Standard">
      <style:paragraph-properties fo:margin-top="0cm" fo:margin-bottom="0cm" loext:contextual-spacing="false" fo:line-height="0.533cm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9" style:family="paragraph" style:parent-style-name="Standard">
      <style:paragraph-properties fo:margin-left="0cm" fo:margin-right="0cm" fo:margin-top="0cm" fo:margin-bottom="0cm" loext:contextual-spacing="false" fo:line-height="0.542cm" fo:text-align="justify" style:justify-single-word="false" fo:orphans="0" fo:widows="0" fo:text-indent="1.27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0" style:family="paragraph" style:parent-style-name="Standard">
      <style:paragraph-properties fo:margin-top="0cm" fo:margin-bottom="0cm" loext:contextual-spacing="false" fo:line-height="0.526cm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2" style:family="paragraph" style:parent-style-name="Standard">
      <style:paragraph-properties fo:margin-left="0cm" fo:margin-right="0cm" fo:margin-top="0cm" fo:margin-bottom="0cm" loext:contextual-spacing="false" fo:line-height="0.549cm" fo:text-align="justify" style:justify-single-word="false" fo:orphans="0" fo:widows="0" fo:text-indent="1.219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" style:family="paragraph" style:parent-style-name="Standard">
      <style:paragraph-properties fo:margin-top="0.494cm" fo:margin-bottom="0.494cm" loext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fo:font-size="14pt" fo:font-weight="normal" style:font-size-asian="14pt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ont_20_Style34" style:display-name="Font Style34" style:family="text" style:parent-style-name="Основной_20_шрифт_20_абзаца">
      <style:text-properties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 style:font-size-complex="17pt" style:font-weight-complex="bold"/>
    </style:style>
    <style:style style:name="Font_20_Style35" style:display-name="Font Style35" style:family="text" style:parent-style-name="Основной_20_шрифт_20_абзаца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Font_20_Style36" style:display-name="Font Style3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7" style:display-name="Font Style37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38" style:display-name="Font Style38" style:family="text" style:parent-style-name="Основной_20_шрифт_20_абзаца">
      <style:text-properties style:font-name="Times New Roman" fo:font-family="'Times New Roman'" style:font-family-generic="roman" style:font-pitch="variable" fo:font-size="7pt" fo:letter-spacing="0.018cm" style:font-size-asian="7pt" style:font-name-complex="Times New Roman" style:font-family-complex="'Times New Roman'" style:font-family-generic-complex="roman" style:font-pitch-complex="variable" style:font-size-complex="7pt"/>
    </style:style>
    <style:style style:name="Font_20_Style40" style:display-name="Font Style40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41" style:display-name="Font Style4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fo:text-indent="-1.27cm" fo:margin-left="4.272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5." style:num-suffix="." style:num-format="1" text:start-value="5">
        <style:list-level-properties text:list-level-position-and-space-mode="label-alignment">
          <style:list-level-label-alignment text:label-followed-by="listtab" text:list-tab-stop-position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3." style:num-format="1" text:start-value="3">
        <style:list-level-properties text:list-level-position-and-space-mode="label-alignment">
          <style:list-level-label-alignment text:label-followed-by="listtab" text:list-tab-stop-position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4." style:num-suffix="." style:num-format="1" text:start-value="3">
        <style:list-level-properties text:list-level-position-and-space-mode="label-alignment">
          <style:list-level-label-alignment text:label-followed-by="listtab" text:list-tab-stop-position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 text:start-value="8">
        <style:list-level-properties text:list-level-position-and-space-mode="label-alignment">
          <style:list-level-label-alignment text:label-followed-by="listtab" text:list-tab-stop-position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5." style:num-suffix="." style:num-format="1" text:start-value="3">
        <style:list-level-properties text:list-level-position-and-space-mode="label-alignment">
          <style:list-level-label-alignment text:label-followed-by="listtab" text:list-tab-stop-position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7." style:num-suffix="." style:num-format="1">
        <style:list-level-properties text:list-level-position-and-space-mode="label-alignment">
          <style:list-level-label-alignment text:label-followed-by="listtab" text:list-tab-stop-position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4." style:num-suffix="." style:num-format="1">
        <style:list-level-properties text:list-level-position-and-space-mode="label-alignment">
          <style:list-level-label-alignment text:label-followed-by="listtab" text:list-tab-stop-position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5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5." style:num-suffix="." style:num-format="1">
        <style:list-level-properties text:list-level-position-and-space-mode="label-alignment">
          <style:list-level-label-alignment text:label-followed-by="listtab" text:list-tab-stop-position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5." style:num-suffix="." style:num-format="1" text:start-value="4">
        <style:list-level-properties text:list-level-position-and-space-mode="label-alignment">
          <style:list-level-label-alignment text:label-followed-by="listtab" text:list-tab-stop-position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1-11T17:34:00</meta:creation-date>
    <dc:creator>pereverzeva_oe</dc:creator>
    <dc:date>2022-01-11T17:34:00</dc:date>
    <meta:print-date>2021-12-27T15:05:00</meta:print-date>
    <meta:editing-cycles>2</meta:editing-cycles>
    <meta:document-statistic meta:table-count="30" meta:image-count="0" meta:object-count="0" meta:page-count="12" meta:paragraph-count="166" meta:word-count="3100" meta:character-count="22831" meta:non-whitespace-character-count="19776"/>
    <meta:generator>LibreOffice/6.0.3.2$Windows_X86_64 LibreOffice_project/8f48d515416608e3a835360314dac7e47fd0b821</meta:generator>
  </office:meta>
</office:document-meta>
</file>